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text-properties fo:font-weight="normal" style:font-weight-asian="normal" style:font-weight-complex="normal"/>
    </style:style>
    <style:style style:name="P4" style:family="paragraph" style:parent-style-name="Standard" style:list-style-name="L1">
      <style:text-properties fo:font-weight="normal" style:font-weight-asian="normal" style:font-weight-complex="normal"/>
    </style:style>
    <style:style style:name="P5" style:family="paragraph" style:parent-style-name="Standard" style:list-style-name="L3"/>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nversation man (inhabitant of the city Delft) in park</text:p>
      <text:p text:style-name="Standard"/>
      <text:p text:style-name="Standard">Man visits park often &gt; for him it's a place for contemplation. Sometimes he sit there for hours.</text:p>
      <text:p text:style-name="Standard"/>
      <text:p text:style-name="Standard">He likes the characteristics of the place:</text:p>
      <text:list xml:id="list38163519" text:style-name="L2">
        <text:list-item>
          <text:p text:style-name="P2">quietness &gt; a few visitors come into the park</text:p>
        </text:list-item>
        <text:list-item>
          <text:p text:style-name="P2">park is not artificial, it's natural</text:p>
        </text:list-item>
      </text:list>
      <text:list xml:id="list38167808" text:style-name="L1">
        <text:list-item>
          <text:p text:style-name="P1">the park is a remarkable and distinctive place &gt; the spots besides the park (faculty of architecture, science centre etc.) are places full of activity while the park itself is a place of serenity &gt; <text:span text:style-name="T1">Contrast</text:span></text:p>
        </text:list-item>
        <text:list-item>
          <text:p text:style-name="P4">rare species of vegetation</text:p>
        </text:list-item>
      </text:list>
      <text:p text:style-name="P3"/>
      <text:p text:style-name="P3">Conclusion:</text:p>
      <text:p text:style-name="P3"/>
      <text:p text:style-name="P3">The park is a “one of a kind” place &gt; at least in Delft</text:p>
      <text:p text:style-name="P3"/>
      <text:p text:style-name="P3">Reasons:</text:p>
      <text:p text:style-name="P3"/>
      <text:list xml:id="list38236695" text:style-name="L3">
        <text:list-item>
          <text:p text:style-name="P5">until now not many people have “discovered” the park</text:p>
        </text:list-item>
        <text:list-item>
          <text:p text:style-name="P5">The roads adjacent to the park are acting like a barrier and are “preventing” people from going inside the park. The network traffic is adequate to lead people to places where they want to go and the park is not really part of that network. </text:p>
        </text:list-item>
        <text:list-item>
          <text:p text:style-name="P5">The entrances of the park are not strategically placed. So not many students are using the park for having their lunches &gt; because they first have to find an entrance before being able to enter the park, this takes too much effort.</text:p>
        </text:list-item>
        <text:list-item>
          <text:p text:style-name="P5">The site is closed of by means of vegetation. </text:p>
        </text:list-item>
      </text:list>
      <text:p text:style-name="Standard"/>
      <text:p text:style-name="Standard">Challenge &gt; Preserve the quality of this place (or even strengthen the qualities of the park) and at the same time attract more people </text:p>
      <text:p text:style-name="Standard"/>
      <text:p text:style-name="P3"/>
      <text:p text:style-name="P3"/>
      <text:p text:style-name="Standard"><text:span text:style-name="T1"/></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 T</meta:initial-creator>
    <meta:creation-date>2011-09-10T17:59:56.99</meta:creation-date>
    <dc:date>2011-09-10T18:46:06.75</dc:date>
    <dc:creator>J T</dc:creator>
    <meta:editing-duration>PT30M37S</meta:editing-duration>
    <meta:editing-cycles>3</meta:editing-cycles>
    <meta:generator>OpenOffice.org/3.3$Win32 OpenOffice.org_project/330m20$Build-9567</meta:generator>
    <meta:document-statistic meta:table-count="0" meta:image-count="0" meta:object-count="0" meta:page-count="1" meta:paragraph-count="15" meta:word-count="245" meta:character-count="1294"/>
  </office:meta>
</office:document-meta>
</file>